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AB0000017E180983830AFE2BD0.png" manifest:media-type="image/png"/>
  <manifest:file-entry manifest:full-path="Pictures/10000201000000B0000000DC1AFE7465FD7B3E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1pt" fo:font-weight="normal" officeooo:paragraph-rsid="001a9fe5" style:font-size-asian="11pt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2pt" fo:font-weight="normal" officeooo:paragraph-rsid="001a9fe5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2pt" fo:font-weight="normal" officeooo:paragraph-rsid="0029f646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bab4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25960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0175b7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rsid="001bd645" officeooo:paragraph-rsid="00259609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175b74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fo:font-weight="normal" officeooo:rsid="00259609" officeooo:paragraph-rsid="00259609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bold" officeooo:paragraph-rsid="00175b74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2pt" fo:font-weight="bold" officeooo:rsid="001a9fe5" officeooo:paragraph-rsid="001a9fe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2pt" fo:font-weight="normal" officeooo:rsid="001a9fe5" officeooo:paragraph-rsid="001a9fe5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2pt" fo:font-weight="normal" officeooo:paragraph-rsid="001a9fe5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-0.2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bold" officeooo:paragraph-rsid="00175b74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left="-0.2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bold" officeooo:rsid="001bd645" officeooo:paragraph-rsid="001bd645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-0.2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bold" officeooo:rsid="001bd645" officeooo:paragraph-rsid="00175b74" style:font-size-asian="12pt" style:font-weight-asian="bold" style:font-name-complex="Calibri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bold" officeooo:paragraph-rsid="0029f646" style:font-size-asian="12pt" style:font-weight-asian="bold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1a9fe5" style:font-name-complex="Times New Roman1"/>
    </style:style>
    <style:style style:name="T3" style:family="text">
      <style:text-properties officeooo:rsid="002afd03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abdce" style:font-weight-asian="normal" style:font-weight-complex="normal"/>
    </style:style>
    <style:style style:name="T6" style:family="text">
      <style:text-properties fo:color="#000000" officeooo:rsid="001a9fe5" style:font-name-complex="Arial"/>
    </style:style>
    <style:style style:name="T7" style:family="text">
      <style:text-properties fo:color="#000000" officeooo:rsid="00259609" style:font-name-complex="Arial"/>
    </style:style>
    <style:style style:name="T8" style:family="text">
      <style:text-properties fo:color="#000000" officeooo:rsid="0029cdcc" style:font-name-complex="Arial"/>
    </style:style>
    <style:style style:name="T9" style:family="text">
      <style:text-properties fo:color="#000000" officeooo:rsid="0029f646" style:font-name-complex="Arial"/>
    </style:style>
    <style:style style:name="T10" style:family="text">
      <style:text-properties officeooo:rsid="0029cdcc"/>
    </style:style>
    <style:style style:name="T11" style:family="text">
      <style:text-properties style:font-name="Times New Roman"/>
    </style:style>
    <style:style style:name="T12" style:family="text">
      <style:text-properties officeooo:rsid="002c61a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TERMO DE <text:span text:style-name="T10">PERMUTA </text:span></text:p>
      <text:p text:style-name="P11"/>
      <text:p text:style-name="P13"/>
      <text:p text:style-name="P4"><text:span text:style-name="T2">E</text:span><text:span text:style-name="T1">u,________________________________</text:span><text:span text:style-name="T2">___________________________________, </text:span><text:span text:style-name="T1">CPF__________________, aluno(a) devidamente matriculado(a) no Curso ______________________________, sob o número de matrícula _______________, </text:span><text:span text:style-name="T2">do </text:span><text:span text:style-name="T3">Programa_______________________________________________ da Pró-reitoria de Ensino, vinculado ao projeto_______________________________________________ ________________________________________________________________</text:span><text:span text:style-name="T2">, </text:span><text:span text:style-name="T6">venho por meio deste, manifestar meu interesse em </text:span><text:span text:style-name="T8">fazer a permuta d</text:span><text:span text:style-name="T9">a</text:span><text:span text:style-name="T8"> </text:span><text:span text:style-name="T7">monitoria ___________________ para a monitoria __________________________.</text:span></text:p>
      <text:p text:style-name="P8"/>
      <text:p text:style-name="P7"><text:span text:style-name="T11">Justificativa: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9"/>
      <text:p text:style-name="P5"><text:span text:style-name="T4"><text:tab/><text:tab/><text:tab/> Juazeiro do Norte,_____de_____________</text:span><text:span text:style-name="T5">de ______________</text:span>.</text:p>
      <text:p text:style-name="P5"/>
      <text:p text:style-name="P5"><text:tab/><text:tab/><text:tab/><text:tab/><text:tab/></text:p>
      <text:p text:style-name="P6">________________________________________</text:p>
      <text:p text:style-name="P16">Monitor(a)</text:p>
      <text:p text:style-name="P10"/>
      <text:p text:style-name="P14"/>
      <text:p text:style-name="P14">________________________________________________ </text:p>
      <text:p text:style-name="P15">Professor-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Gentium Basic'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/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, 'Gentium Basic'" style:font-family-generic-complex="roman" style:font-pitch-complex="variable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4_20_Char" style:display-name="Título 4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>
      <style:text-properties fo:font-size="11pt" style:letter-kerning="true" style:font-size-asian="11pt" style:font-size-complex="11pt"/>
    </style:style>
    <style:style style:name="Rodapé_20_Char" style:display-name="Rodapé Char" style:family="text" style:parent-style-name="Fonte_20_parág._20_padrão1">
      <style:text-properties fo:font-size="11pt" style:letter-kerning="true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1pt" fo:font-weight="normal" officeooo:paragraph-rsid="001a9fe5" style:font-size-asian="11pt" style:font-weight-asian="normal" style:font-name-complex="Times New Roman1" style:font-size-complex="11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2pt" fo:font-weight="normal" officeooo:paragraph-rsid="001a9fe5" style:font-size-asian="12pt" style:font-weight-asian="normal" style:font-name-complex="Times New Roman1" style:font-size-complex="12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2pt" fo:font-weight="normal" officeooo:paragraph-rsid="0029f646" style:font-size-asian="12pt" style:font-weight-asian="normal" style:font-name-complex="Times New Roman1" style:font-size-complex="12pt" style:font-weight-complex="normal"/>
    </style:style>
    <style:style style:name="MT1" style:family="text">
      <style:text-properties officeooo:rsid="002c61a2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fo:background-color="#ffffff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paragraph" svg:width="2.032cm" svg:height="2.454cm" draw:z-index="0"><draw:image xlink:href="Pictures/10000201000000B0000000DC1AFE7465FD7B3E33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UNIVERSIDADE FEDERAL DO CARIRI</text:p>
        <text:p text:style-name="MP3">PRÓ-REITORIA DE <text:span text:style-name="MT1">GRADUAÇÃO - PROGRAD</text:span></text:p>
        <text:p text:style-name="MP3">COORDENADORIA PARA O FORTALECIMENTO DA QUALIDADE DO ENSINO</text:p>
      </style:header>
      <style:footer>
        <text:p text:style-name="Footer"><draw:frame draw:style-name="Mfr2" draw:name="Figura2" text:anchor-type="char" svg:x="0.011cm" svg:y="26.439cm" svg:width="20.953cm" svg:height="3.233cm" draw:z-index="1"><draw:image xlink:href="Pictures/10000201000009AB0000017E180983830AFE2BD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yte</meta:initial-creator>
    <meta:creation-date>2016-12-07T09:25:00</meta:creation-date>
    <dc:date>2018-11-29T14:48:37.311000000</dc:date>
    <meta:print-date>2015-11-27T16:20:00</meta:print-date>
    <meta:editing-cycles>28</meta:editing-cycles>
    <meta:editing-duration>PT4H37M57S</meta:editing-duration>
    <meta:generator>LibreOffice/6.0.5.2$Windows_X86_64 LibreOffice_project/54c8cbb85f300ac59db32fe8a675ff7683cd5a16</meta:generator>
    <meta:document-statistic meta:table-count="0" meta:image-count="2" meta:object-count="0" meta:page-count="1" meta:paragraph-count="12" meta:word-count="72" meta:character-count="1200" meta:non-whitespace-character-count="1128"/>
  </office:meta>
</office:document-meta>
</file>