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AB0000017E180983830AFE2BD0.png" manifest:media-type="image/png"/>
  <manifest:file-entry manifest:full-path="Pictures/10000201000000B0000000DC1AFE7465FD7B3E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788cm" style:rel-column-width="49297*"/>
    </style:style>
    <style:style style:name="Tabela1.B" style:family="table-column">
      <style:table-column-properties style:column-width="1.998cm" style:rel-column-width="7704*"/>
    </style:style>
    <style:style style:name="Tabela1.C" style:family="table-column">
      <style:table-column-properties style:column-width="2.214cm" style:rel-column-width="8534*"/>
    </style:style>
    <style:style style:name="Tabela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1.B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3.993cm" style:rel-column-width="53941*"/>
    </style:style>
    <style:style style:name="Tabela3.B" style:family="table-column">
      <style:table-column-properties style:column-width="3.007cm" style:rel-column-width="11594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16cm" style:rel-column-width="5460*"/>
    </style:style>
    <style:style style:name="Tabela2.D" style:family="table-column">
      <style:table-column-properties style:column-width="1.542cm" style:rel-column-width="5942*"/>
    </style:style>
    <style:style style:name="Tabela2.E" style:family="table-column">
      <style:table-column-properties style:column-width="1.499cm" style:rel-column-width="5779*"/>
    </style:style>
    <style:style style:name="Tabela2.F" style:family="table-column">
      <style:table-column-properties style:column-width="1.21cm" style:rel-column-width="4664*"/>
    </style:style>
    <style:style style:name="Tabela2.L" style:family="table-column">
      <style:table-column-properties style:column-width="1.418cm" style:rel-column-width="5470*"/>
    </style:style>
    <style:style style:name="Tabela2.A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11pt" fo:font-weight="normal" officeooo:paragraph-rsid="00188a78" style:font-size-asian="11pt" style:font-weight-asian="normal" style:font-name-complex="Times New Roman1" style:font-size-complex="11pt" style:font-weight-complex="normal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" fo:font-size="11pt" fo:font-weight="normal" officeooo:paragraph-rsid="00188a78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1pt" fo:font-weight="normal" officeooo:paragraph-rsid="0017caf8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rsid="0031c46f" officeooo:paragraph-rsid="0031c46f" style:font-size-asian="12pt" style:font-size-complex="12pt"/>
    </style:style>
    <style:style style:name="P6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rsid="0031c46f" officeooo:paragraph-rsid="00323294" style:font-size-asian="12pt" style:font-weight-asian="bold" style:font-name-complex="Times New Roman1" style:font-size-complex="12pt"/>
    </style:style>
    <style:style style:name="P7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weight="bold" officeooo:rsid="0031c46f" officeooo:paragraph-rsid="00323294" style:font-weight-asian="bold" style:font-name-complex="Times New Roman1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rsid="00215be9" officeooo:paragraph-rsid="00215be9" style:font-weight-asian="bold" style:font-name-complex="Times New Roman1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officeooo:rsid="00215be9" officeooo:paragraph-rsid="00323294" style:font-weight-asian="bold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officeooo:rsid="00215be9" officeooo:paragraph-rsid="001e636a" style:font-weight-asian="bold" style:font-name-complex="Times New Roman1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rsid="002b169e" officeooo:paragraph-rsid="002bb80c" style:font-weight-asian="bold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rsid="00323294" officeooo:paragraph-rsid="00323294" style:font-weight-asian="bold" style:font-name-complex="Times New Roman1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bold" officeooo:rsid="00323294" officeooo:paragraph-rsid="00215be9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e636a" officeooo:paragraph-rsid="001e636a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36a" officeooo:paragraph-rsid="001e636a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d335e" officeooo:paragraph-rsid="0031c46f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2aa5c" officeooo:paragraph-rsid="0022aa5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9b2a1" officeooo:paragraph-rsid="002d335e" style:font-size-asian="12pt" style:font-weight-asian="bold" style:font-name-complex="Times New Roman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2d335e" officeooo:paragraph-rsid="002d335e" style:font-name-complex="Times New Roman1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style:font-name-complex="Times New Roman1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323294" officeooo:paragraph-rsid="00323294" style:font-name-complex="Times New Roman1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e636a" officeooo:paragraph-rsid="002489e2" style:font-size-asian="11pt" style:font-weight-asian="bold" style:font-name-complex="Times New Roman1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e636a" officeooo:paragraph-rsid="00223ecb" style:font-size-asian="11pt" style:font-weight-asian="bold" style:font-name-complex="Times New Roman1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2aa5c" officeooo:paragraph-rsid="0022aa5c" style:font-size-asian="11pt" style:font-weight-asian="bold" style:font-name-complex="Times New Roman1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1eefb2" officeooo:paragraph-rsid="001eefb2" style:font-size-asian="11pt" style:font-weight-asian="bold" style:font-name-complex="Times New Roman1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0d0f1" officeooo:paragraph-rsid="0020d0f1" style:font-size-asian="11pt" style:font-weight-asian="bold" style:font-name-complex="Times New Roman1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6435b" officeooo:paragraph-rsid="0026435b" style:font-size-asian="11pt" style:font-weight-asian="bold" style:font-name-complex="Times New Roman1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6435b" officeooo:paragraph-rsid="0031c46f" style:font-size-asian="11pt" style:font-weight-asian="bold" style:font-name-complex="Times New Roman1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1c46f" officeooo:paragraph-rsid="0031c46f" style:font-size-asian="11pt" style:font-weight-asian="bold" style:font-name-complex="Times New Roman1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officeooo:rsid="001eefb2" officeooo:paragraph-rsid="001eefb2" style:font-size-asian="11pt" style:font-name-complex="Times New Roman1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normal" officeooo:rsid="001e636a" officeooo:paragraph-rsid="001e636a" style:font-size-asian="11pt" style:font-weight-asian="normal" style:font-name-complex="Times New Roman1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419cf" officeooo:paragraph-rsid="003419cf" style:font-size-asian="11pt" style:font-weight-asian="bold" style:font-name-complex="Times New Roman1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officeooo:rsid="00330081" style:font-name-complex="Times New Roman1"/>
    </style:style>
    <style:style style:name="T3" style:family="text">
      <style:text-properties officeooo:rsid="0017caf8" style:font-name-complex="Times New Roman1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officeooo:rsid="0017caf8" style:font-weight-asian="bold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aa5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03f1e" style:font-weight-asian="normal" style:font-weight-complex="normal"/>
    </style:style>
    <style:style style:name="T10" style:family="text">
      <style:text-properties fo:font-weight="normal" officeooo:rsid="0031c46f" style:font-weight-asian="normal" style:font-weight-complex="normal"/>
    </style:style>
    <style:style style:name="T11" style:family="text">
      <style:text-properties officeooo:rsid="00215be9"/>
    </style:style>
    <style:style style:name="T12" style:family="text">
      <style:text-properties officeooo:rsid="002489e2"/>
    </style:style>
    <style:style style:name="T13" style:family="text">
      <style:text-properties officeooo:rsid="002d335e"/>
    </style:style>
    <style:style style:name="T14" style:family="text">
      <style:text-properties officeooo:rsid="0031c46f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caf8" style:font-size-asian="12pt" style:font-size-complex="12pt"/>
    </style:style>
    <style:style style:name="T17" style:family="text">
      <style:text-properties officeooo:rsid="0034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TOCOLO DE <text:span text:style-name="T13">ACOMPANHAMENTO</text:span> DE DOCUMENTAÇÃO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22">DOCUMENTOS <text:s/><text:span text:style-name="T14">PARA <text:s/>ADMISSÃO</text:span></text:p>
          </table:table-cell>
          <table:table-cell table:style-name="Tabela1.B1" table:number-columns-spanned="2" office:value-type="string">
            <text:p text:style-name="P23"><text:s/></text:p>
            <text:p text:style-name="P23">ENTREGUE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24">SIM</text:p>
          </table:table-cell>
          <table:table-cell table:style-name="Tabela1.C2" office:value-type="string">
            <text:p text:style-name="P17">NÃO</text:p>
          </table:table-cell>
        </table:table-row>
        <table:table-row>
          <table:table-cell table:style-name="Tabela1.A4" office:value-type="string">
            <text:p text:style-name="P25">Comprovante de Resid<text:span text:style-name="T17">ê</text:span>ncia (<text:span text:style-name="T8"> conta de energia, água </text:span><text:span text:style-name="T9">ou</text:span> <text:span text:style-name="T9">c</text:span><text:span text:style-name="T8">art</text:span><text:span text:style-name="T10">ão</text:span><text:span text:style-name="T8"> de cré</text:span><text:span text:style-name="T10">dito</text:span>). </text:p>
          </table:table-cell>
          <table:table-cell table:style-name="Tabela1.B4" office:value-type="string">
            <text:p text:style-name="P30"/>
          </table:table-cell>
          <table:table-cell table:style-name="Tabela1.C4" office:value-type="string">
            <text:p text:style-name="P30"/>
          </table:table-cell>
        </table:table-row>
        <table:table-row>
          <table:table-cell table:style-name="Tabela1.A4" office:value-type="string">
            <text:p text:style-name="P33">Documento oficial com foto</text:p>
          </table:table-cell>
          <table:table-cell table:style-name="Tabela1.B4" office:value-type="string">
            <text:p text:style-name="P30"/>
          </table:table-cell>
          <table:table-cell table:style-name="Tabela1.C4" office:value-type="string">
            <text:p text:style-name="P30"/>
          </table:table-cell>
        </table:table-row>
        <table:table-row>
          <table:table-cell table:style-name="Tabela1.A8" office:value-type="string">
            <text:p text:style-name="P31"><text:span text:style-name="T6">Comprovante de </text:span><text:span text:style-name="T7">Conta-Corrente</text:span><text:span text:style-name="T6"> </text:span>(<text:span text:style-name="T12">contrato, </text:span>extrato ou cartão) </text:p>
          </table:table-cell>
          <table:table-cell table:style-name="Tabela1.B5" office:value-type="string">
            <text:p text:style-name="P30"/>
          </table:table-cell>
          <table:table-cell table:style-name="Tabela1.C5" office:value-type="string">
            <text:p text:style-name="P30"/>
          </table:table-cell>
        </table:table-row>
        <table:table-row>
          <table:table-cell table:style-name="Tabela1.A8" office:value-type="string">
            <text:p text:style-name="P26">Termo de <text:span text:style-name="T11">C</text:span>ompromisso do <text:span text:style-name="T11">M</text:span>onitor</text:p>
          </table:table-cell>
          <table:table-cell table:style-name="Tabela1.B6" office:value-type="string">
            <text:p text:style-name="P30"/>
          </table:table-cell>
          <table:table-cell table:style-name="Tabela1.C6" office:value-type="string">
            <text:p text:style-name="P30"/>
          </table:table-cell>
        </table:table-row>
        <table:table-row>
          <table:table-cell table:style-name="Tabela1.A8" office:value-type="string">
            <text:p text:style-name="P26">Termo de Responsabilidade do Professo<text:span text:style-name="T12">r</text:span>-<text:span text:style-name="T12">o</text:span>rientador </text:p>
          </table:table-cell>
          <table:table-cell table:style-name="Tabela1.B7" office:value-type="string">
            <text:p text:style-name="P30"/>
          </table:table-cell>
          <table:table-cell table:style-name="Tabela1.C7" office:value-type="string">
            <text:p text:style-name="P30"/>
          </table:table-cell>
        </table:table-row>
        <table:table-row>
          <table:table-cell table:style-name="Tabela1.A8" office:value-type="string">
            <text:p text:style-name="P26">Ficha de Indicação do Monitor</text:p>
          </table:table-cell>
          <table:table-cell table:style-name="Tabela1.B8" office:value-type="string">
            <text:p text:style-name="P30"/>
          </table:table-cell>
          <table:table-cell table:style-name="Tabela1.C8" office:value-type="string">
            <text:p text:style-name="P30"/>
          </table:table-cell>
        </table:table-row>
        <table:table-row>
          <table:table-cell table:style-name="Tabela1.A9" office:value-type="string">
            <text:p text:style-name="P26">Plano de Trabalho</text:p>
          </table:table-cell>
          <table:table-cell table:style-name="Tabela1.B9" office:value-type="string">
            <text:p text:style-name="P30"/>
          </table:table-cell>
          <table:table-cell table:style-name="Tabela1.C9" office:value-type="string">
            <text:p text:style-name="P30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">ACOMPANHAMENTO PÓS-ADMISSÃO </text:p>
          </table:table-cell>
          <table:covered-table-cell/>
        </table:table-row>
        <table:table-row>
          <table:table-cell table:style-name="Tabela3.A2" office:value-type="string">
            <text:p text:style-name="P27">Trabalho apresentado em eventos <text:s/>sobre o PID <text:span text:style-name="T8">(</text:span><text:span text:style-name="T10">obg. </text:span><text:span text:style-name="T8">para recebim. do Certificado).</text:span>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3" office:value-type="string">
            <text:p text:style-name="P28">Relatório Final <text:s/><text:span text:style-name="T14">Completo </text:span><text:span text:style-name="T8">(</text:span><text:span text:style-name="T10">obg. </text:span><text:span text:style-name="T8">para recebim. do Certificado).</text:span></text:p>
          </table:table-cell>
          <table:table-cell table:style-name="Tabela3.B3" office:value-type="string">
            <text:p text:style-name="P20"/>
          </table:table-cell>
        </table:table-row>
        <table:table-row>
          <table:table-cell table:style-name="Tabela3.A4" office:value-type="string">
            <text:p text:style-name="P29">RECEBIMENTO DE CERTIFICADO</text:p>
          </table:table-cell>
          <table:table-cell table:style-name="Tabela3.B4" office:value-type="string">
            <text:p text:style-name="P20"/>
          </table:table-cell>
        </table:table-row>
      </table:table>
      <text:p text:style-name="P11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A" table:number-columns-repeated="5"/>
        <table:table-column table:style-name="Tabela2.L"/>
        <table:table-row>
          <table:table-cell table:style-name="Tabela2.A1" table:number-columns-spanned="12" office:value-type="string">
            <text:p text:style-name="P18">Frequ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K2" office:value-type="string">
            <text:p text:style-name="P19">JAN</text:p>
          </table:table-cell>
          <table:table-cell table:style-name="Tabela2.K2" office:value-type="string">
            <text:p text:style-name="P19">FEV</text:p>
          </table:table-cell>
          <table:table-cell table:style-name="Tabela2.K2" office:value-type="string">
            <text:p text:style-name="P19">MAR</text:p>
          </table:table-cell>
          <table:table-cell table:style-name="Tabela2.D2" office:value-type="string">
            <text:p text:style-name="P19">ABR</text:p>
          </table:table-cell>
          <table:table-cell table:style-name="Tabela2.E2" office:value-type="string">
            <text:p text:style-name="P19">MAI</text:p>
          </table:table-cell>
          <table:table-cell table:style-name="Tabela2.F2" office:value-type="string">
            <text:p text:style-name="P19">JUN</text:p>
          </table:table-cell>
          <table:table-cell table:style-name="Tabela2.K2" office:value-type="string">
            <text:p text:style-name="P19">JUL</text:p>
          </table:table-cell>
          <table:table-cell table:style-name="Tabela2.K2" office:value-type="string">
            <text:p text:style-name="P19">AGO</text:p>
          </table:table-cell>
          <table:table-cell table:style-name="Tabela2.K2" office:value-type="string">
            <text:p text:style-name="P19">SET</text:p>
          </table:table-cell>
          <table:table-cell table:style-name="Tabela2.K2" office:value-type="string">
            <text:p text:style-name="P19">OUT</text:p>
          </table:table-cell>
          <table:table-cell table:style-name="Tabela2.K2" office:value-type="string">
            <text:p text:style-name="P19">NOV</text:p>
          </table:table-cell>
          <table:table-cell table:style-name="Tabela2.L2" office:value-type="string">
            <text:p text:style-name="P19">DEZ</text:p>
          </table:table-cell>
        </table:table-row>
      </table:table>
      <text:p text:style-name="P10"/>
      <text:p text:style-name="P12">------------------------------------------------------------------------------------------------------------------------ </text:p>
      <text:p text:style-name="P6"/>
      <text:p text:style-name="P7"><text:span text:style-name="T16">P</text:span><text:span text:style-name="T15">ROGRAMA DE INICIAÇÃO À DOCÊNCIA</text:span></text:p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>COMPROVANTE DE ENTREGA DE DOCUMENTAÇÃO PARA ADMISSÃO</text:p>
          </table:table-cell>
        </table:table-row>
        <table:table-row>
          <table:table-cell table:style-name="Tabela4.A2" office:value-type="string">
            <text:p text:style-name="P21">Nome:</text:p>
          </table:table-cell>
        </table:table-row>
        <table:table-row>
          <table:table-cell table:style-name="Tabela4.A3" office:value-type="string">
            <text:p text:style-name="P21">Projeto:</text:p>
          </table:table-cell>
        </table:table-row>
      </table:table>
      <text:p text:style-name="P9"/>
      <text:p text:style-name="P8"/>
      <text:p text:style-name="P13">Responsável pelo recebimento: <text:s/>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11pt" fo:font-weight="normal" officeooo:paragraph-rsid="00188a78" style:font-size-asian="11pt" style:font-weight-asian="normal" style:font-name-complex="Times New Roman1" style:font-size-complex="11pt" style:font-weight-complex="normal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" fo:font-size="11pt" fo:font-weight="normal" officeooo:paragraph-rsid="00188a78" style:font-size-asian="11pt" style:font-weight-asian="normal" style:font-size-complex="11pt" style:font-weight-complex="normal"/>
    </style:style>
    <style:style style:name="MP4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1pt" fo:font-weight="normal" officeooo:paragraph-rsid="0017caf8" style:font-size-asian="11pt" style:font-weight-asian="normal" style:font-size-complex="11pt" style:font-weight-complex="normal"/>
    </style:style>
    <style:style style:name="MP5" style:family="paragraph" style:parent-style-name="Header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rsid="0031c46f" officeooo:paragraph-rsid="0031c46f" style:font-size-asian="12pt" style:font-size-complex="12pt"/>
    </style:style>
    <style:style style:name="MT1" style:family="text">
      <style:text-properties style:font-name-complex="Times New Roman1"/>
    </style:style>
    <style:style style:name="MT2" style:family="text">
      <style:text-properties officeooo:rsid="00330081" style:font-name-complex="Times New Roman1"/>
    </style:style>
    <style:style style:name="MT3" style:family="text">
      <style:text-properties officeooo:rsid="0017caf8" style:font-name-complex="Times New Roman1"/>
    </style:style>
    <style:style style:name="MT4" style:family="text">
      <style:text-properties fo:font-weight="bold" officeooo:rsid="0017caf8" style:font-weight-asian="bold" style:font-name-complex="Times New Roman1"/>
    </style:style>
    <style:style style:name="MT5" style:family="text">
      <style:text-properties fo:font-weight="bold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112cm" svg:y="-1.559cm" svg:width="2.032cm" svg:height="2.385cm" draw:z-index="0"><draw:image xlink:href="Pictures/10000201000000B0000000DC1AFE7465FD7B3E33.png" xlink:type="simple" xlink:show="embed" xlink:actuate="onLoad" loext:mime-type="image/png"/><svg:desc>Brasão Principal.png</svg:desc></draw:frame></text:p>
        <text:p text:style-name="MP1"/>
        <text:p text:style-name="MP1"/>
        <text:p text:style-name="MP2">UNIVERSIDADE FEDERAL DO CARIRI </text:p>
        <text:p text:style-name="MP3"><text:span text:style-name="MT1">PRÓ-REITORIA DE </text:span><text:span text:style-name="MT2">GRADUAÇÃO</text:span><text:span text:style-name="MT1"> </text:span><text:span text:style-name="MT3">(</text:span><text:span text:style-name="MT1">PRO</text:span><text:span text:style-name="MT2">GRAD</text:span><text:span text:style-name="MT3">)</text:span></text:p>
        <text:p text:style-name="MP4"><text:span text:style-name="MT1">COORDENADORIA PARA O FORTALECIMENTO DA QUALIDADE DO ENSINO </text:span><text:span text:style-name="MT3">(CFOR)</text:span></text:p>
        <text:p text:style-name="MP5"><text:span text:style-name="MT4">P</text:span><text:span text:style-name="MT5">ROGRAMA DE INICIAÇÃO À DOCÊNCIA</text:span></text:p>
      </style:header>
      <style:footer>
        <text:p text:style-name="Footer"><draw:frame draw:style-name="Mfr2" draw:name="Figura2" text:anchor-type="char" svg:x="0.011cm" svg:y="26.439cm" svg:width="20.953cm" svg:height="3.233cm" draw:z-index="1"><draw:image xlink:href="Pictures/10000201000009AB0000017E180983830AFE2BD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05:17.338000000</meta:creation-date>
    <dc:date>2018-11-29T14:55:25.811000000</dc:date>
    <meta:editing-duration>PT1H34M52S</meta:editing-duration>
    <meta:editing-cycles>14</meta:editing-cycles>
    <meta:generator>LibreOffice/6.0.5.2$Windows_X86_64 LibreOffice_project/54c8cbb85f300ac59db32fe8a675ff7683cd5a16</meta:generator>
    <meta:document-statistic meta:table-count="4" meta:image-count="2" meta:object-count="0" meta:page-count="1" meta:paragraph-count="40" meta:word-count="131" meta:character-count="1082" meta:non-whitespace-character-count="976"/>
  </office:meta>
</office:document-meta>
</file>