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BD00000255DA756A5E36A6D432.jpg" manifest:media-type="image/jpeg"/>
  <manifest:file-entry manifest:full-path="Pictures/10000201000009AB0000017E180983830AFE2B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589cm" style:rel-column-width="9981*"/>
    </style:style>
    <style:style style:name="Tabela1.B" style:family="table-column">
      <style:table-column-properties style:column-width="11.809cm" style:rel-column-width="45523*"/>
    </style:style>
    <style:style style:name="Tabela1.C" style:family="table-column">
      <style:table-column-properties style:column-width="2.602cm" style:rel-column-width="1003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18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normal" officeooo:paragraph-rsid="0018056e" style:font-weight-asian="normal" style:font-name-complex="Times New Roman" style:font-weight-complex="normal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officeooo:paragraph-rsid="0018056e" style:font-weight-complex="bold"/>
    </style:style>
    <style:style style:name="P4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officeooo:paragraph-rsid="0018056e" style:font-weight-complex="bold"/>
    </style:style>
    <style:style style:name="P5" style:family="paragraph" style:parent-style-name="Normal_20__28_Web_29_">
      <style:paragraph-properties fo:margin-top="0cm" fo:margin-bottom="0cm" loext:contextual-spacing="false" fo:line-height="150%" fo:text-align="start" style:justify-single-word="false"/>
      <style:text-properties fo:color="#000000" officeooo:paragraph-rsid="001cc2c4" style:font-weight-complex="bold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officeooo:rsid="00142c61" officeooo:paragraph-rsid="0018056e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P8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weight="bold" officeooo:rsid="001f6a47" officeooo:paragraph-rsid="0018056e" style:font-name-asian="Times New Roman1" style:font-weight-asian="bold" style:font-name-complex="Times New Roman1" style:font-weight-complex="bold"/>
    </style:style>
    <style:style style:name="P9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weight="bold" officeooo:rsid="001f6a47" officeooo:paragraph-rsid="0018056e" style:font-name-asian="Times New Roman1" style:font-weight-asian="bold" style:font-name-complex="Times New Roman1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Table_20_Contents">
      <style:paragraph-properties fo:text-align="end" style:justify-single-word="false"/>
      <style:text-properties style:font-name="Times New Roman" fo:font-weight="bold" officeooo:rsid="001fb271" officeooo:paragraph-rsid="001fb271" style:font-name-asian="Times New Roman1" style:font-weight-asian="bold" style:font-name-complex="Times New Roman1" style:font-weight-complex="bold"/>
    </style:style>
    <style:style style:name="T1" style:family="text">
      <style:text-properties fo:font-size="10pt" fo:font-weight="bold" officeooo:rsid="0016268e" style:font-size-asian="10pt" style:font-weight-asian="bold" style:font-size-complex="10pt"/>
    </style:style>
    <style:style style:name="T2" style:family="text">
      <style:text-properties fo:font-size="10pt" fo:font-weight="bold" officeooo:rsid="0018056e" style:font-size-asian="10pt" style:font-weight-asian="bold" style:font-size-complex="10pt"/>
    </style:style>
    <style:style style:name="T3" style:family="text">
      <style:text-properties officeooo:rsid="0020b363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REQUÊNCIA PID </text:p>
      <text:p text:style-name="P2">( <text:s text:c="3"/>) REMUNERADO <text:s text:c="29"/>( <text:s text:c="3"/>) VOLUNTÁRIO</text:p>
      <text:p text:style-name="P7"/>
      <text:p text:style-name="P6">MONITOR:______________________________________________________________________CURSO:____________________________ <text:s text:c="14"/>CELULAR: ___________________________</text:p>
      <text:p text:style-name="P3">PROFESSOR ORIENTADOR: ______________________________________________________</text:p>
      <text:p text:style-name="P3">TÍTULO DO PROJETO:____________________________________________________________ ________________________________________________________________________________</text:p>
      <text:p text:style-name="P3">MÊS:<text:tab/><text:tab/><text:tab/><text:tab/><text:tab/><text:tab/>ANO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DATA DA ATIVIDADE</text:p>
          </table:table-cell>
          <table:table-cell table:style-name="Tabela1.A1" office:value-type="string">
            <text:p text:style-name="P9">DESCRIÇÃO <text:s/>DA ATIVIDADE A SER DESEMPENHADA </text:p>
          </table:table-cell>
          <table:table-cell table:style-name="Tabela1.C1" office:value-type="string">
            <text:p text:style-name="P9">CARGA HORÁRIA</text:p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</table:table-row>
        <table:table-row>
          <table:table-cell table:style-name="Tabela1.A17" office:value-type="string">
            <text:p text:style-name="P10"/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</table:table-cell>
        </table:table-row>
        <table:table-row>
          <table:table-cell table:style-name="Tabela1.A18" table:number-columns-spanned="2" office:value-type="string">
            <text:p text:style-name="P11">TOTAL </text:p>
          </table:table-cell>
          <table:covered-table-cell/>
          <table:table-cell table:style-name="Tabela1.C18" office:value-type="string">
            <text:p text:style-name="P10"/>
          </table:table-cell>
        </table:table-row>
      </table:table>
      <text:p text:style-name="P3"/>
      <text:p text:style-name="P4"><text:s/>___________________________________ <text:s text:c="6"/>_______________________________________ <text:s text:c="86"/><text:span text:style-name="T1"><text:s text:c="156"/></text:span></text:p>
      <text:p text:style-name="P5"><text:span text:style-name="T1"><text:s text:c="35"/>(</text:span><text:span text:style-name="T2">MONITOR) <text:s text:c="61"/>(PROFESSOR-ORIENTADOR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0" fo:font-weight="bold" officeooo:paragraph-rsid="0018056e" style:font-weight-asian="bold" style:font-weight-complex="bold"/>
    </style:style>
    <style:style style:name="MT1" style:family="text">
      <style:text-properties officeooo:rsid="0020b363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7.121cm" svg:y="-2cm" svg:width="2.783cm" svg:height="2.397cm" draw:z-index="0"><draw:image xlink:href="Pictures/10000000000001BD00000255DA756A5E36A6D432.jpg" xlink:type="simple" xlink:show="embed" xlink:actuate="onLoad" loext:mime-type="image/jpeg"/></draw:frame></text:p>
        <text:p text:style-name="MP1">UNIVERSIDADE FEDERAL DO CARIRI<text:line-break/>PRÓ-REITORIA DE <text:span text:style-name="MT1">GRADUAÇÃO - (PROGRAD)</text:span><text:line-break/>COORDENADORIA PARA O FORTALECIMENTO DA QUALIDADE DO ENSINO </text:p>
      </style:header>
      <style:footer>
        <text:p text:style-name="Footer"><draw:frame draw:style-name="Mfr2" draw:name="Figura2" text:anchor-type="paragraph" svg:width="20.749cm" svg:height="2.898cm" draw:z-index="1"><draw:image xlink:href="Pictures/10000201000009AB0000017E180983830AFE2BD0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8T15:56:29.534000000</meta:creation-date>
    <dc:date>2018-11-29T14:38:50.972000000</dc:date>
    <meta:editing-duration>PT46M42S</meta:editing-duration>
    <meta:editing-cycles>6</meta:editing-cycles>
    <meta:generator>LibreOffice/6.0.5.2$Windows_X86_64 LibreOffice_project/54c8cbb85f300ac59db32fe8a675ff7683cd5a16</meta:generator>
    <meta:print-date>2017-06-06T14:25:51.919000000</meta:print-date>
    <meta:document-statistic meta:table-count="1" meta:image-count="2" meta:object-count="0" meta:page-count="1" meta:paragraph-count="13" meta:word-count="53" meta:character-count="1151" meta:non-whitespace-character-count="706"/>
  </office:meta>
</office:document-meta>
</file>