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3.1847in" fo:margin-left="1.2938in" table:align="left" style:writing-mode="lr-tb"/>
    </style:style>
    <style:style style:name="Table2.A" style:family="table-column">
      <style:table-column-properties style:column-width="3.1847in"/>
    </style:style>
    <style:style style:name="Table2.A1" style:family="table-cell">
      <style:table-cell-properties fo:padding="0.0382in" fo:border-left="none" fo:border-right="none" fo:border-top="0.05pt solid #000000" fo:border-bottom="none"/>
    </style:style>
    <style:style style:name="P1" style:family="paragraph" style:parent-style-name="Cabeçalho1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officeooo:paragraph-rsid="002d559e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officeooo:paragraph-rsid="0031562b"/>
    </style:style>
    <style:style style:name="P5" style:family="paragraph" style:parent-style-name="Conteúdo_20_de_20_tabela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color="#000000" style:font-name="Times" fo:font-size="9pt" fo:language="pt" fo:country="BR" style:font-name-asian="WenQuanYi Zen Hei Sharp" style:font-size-asian="9pt" style:language-asian="en" style:country-asian="US" style:font-name-complex="Times New Roman1" style:font-size-complex="9pt" style:language-complex="ar" style:country-complex="SA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f5aa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in" fo:margin-bottom="0in" loext:contextual-spacing="false" fo:text-align="end" style:justify-single-word="false"/>
      <style:text-properties fo:color="#000000" style:font-name="Times New Roman" fo:font-size="12pt" fo:language="pt" fo:country="BR" style:font-name-asian="WenQuanYi Zen Hei Sharp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 style:writing-mode="lr-tb"/>
      <style:text-properties style:use-window-font-color="true" style:font-name="Times" fo:font-size="9pt" officeooo:paragraph-rsid="0026a872" style:font-size-asian="9pt" style:font-size-complex="9pt"/>
    </style:style>
    <style:style style:name="P13" style:family="paragraph" style:parent-style-name="Standard" style:list-style-name="WWNum1">
      <style:paragraph-properties fo:margin-top="0in" fo:margin-bottom="0in" loext:contextual-spacing="false" fo:line-height="100%" fo:text-align="justify" style:justify-single-word="false" style:writing-mode="lr-tb"/>
      <style:text-properties style:use-window-font-color="true" style:font-name="Times" fo:font-size="9pt" officeooo:paragraph-rsid="0029706c" style:font-size-asian="9pt" style:font-size-complex="9pt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lr-tb"/>
      <style:text-properties fo:color="#000000" style:font-name="Times" fo:font-size="9pt" fo:language="pt" fo:country="BR" officeooo:rsid="05c71785" officeooo:paragraph-rsid="0026a872" fo:background-color="transparent" style:font-name-asian="WenQuanYi Zen Hei Sharp" style:font-size-asian="9pt" style:language-asian="en" style:country-asian="US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style:font-name="Times New Roman" fo:font-size="12pt" officeooo:paragraph-rsid="0031562b" style:font-size-asian="12pt" style:font-name-complex="Times New Roman1" style:font-size-complex="12pt"/>
    </style:style>
    <style:style style:name="P18" style:family="paragraph" style:parent-style-name="Title" style:master-page-name="Standard">
      <style:paragraph-properties fo:margin-left="0in" fo:margin-right="0in" fo:margin-top="0.1665in" fo:margin-bottom="0.0835in" loext:contextual-spacing="false" fo:text-align="center" style:justify-single-word="false" fo:text-indent="0in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9" style:family="paragraph" style:parent-style-name="Footnote" style:master-page-name="Converted2">
      <style:paragraph-properties fo:margin-top="0in" fo:margin-bottom="0in" loext:contextual-spacing="false" style:page-number="auto"/>
      <style:text-properties style:text-position="0% 100%" fo:font-size="10pt" style:font-size-asian="10pt"/>
    </style:style>
    <style:style style:name="P20" style:family="paragraph" style:parent-style-name="Footnote" style:master-page-name="Converted4">
      <style:paragraph-properties fo:margin-top="0in" fo:margin-bottom="0in" loext:contextual-spacing="false" style:page-number="auto" style:writing-mode="lr-tb"/>
      <style:text-properties style:text-position="0% 100%" fo:font-size="10pt" fo:background-color="#ffffff" style:font-size-asian="10pt"/>
    </style:style>
    <style:style style:name="P21" style:family="paragraph" style:parent-style-name="Footnote" style:master-page-name="Converted4">
      <style:paragraph-properties style:page-number="auto"/>
      <style:text-properties style:text-position="0% 100%" fo:font-size="10pt" fo:background-color="#ffffff" style:font-size-asian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31562b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2004d5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21417c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235a9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officeooo:rsid="0024adea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27158e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28d5e0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officeooo:rsid="002c294c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officeooo:rsid="002f15e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officeooo:rsid="0037427d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officeooo:rsid="0038b2cc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officeooo:rsid="0039a7cc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officeooo:rsid="0042409c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officeooo:rsid="0042d7c9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officeooo:rsid="0043e295" style:font-size-asian="12pt" style:font-name-complex="Times New Roman1" style:font-size-complex="12pt"/>
    </style:style>
    <style:style style:name="T18" style:family="text">
      <style:text-properties fo:color="#000000" fo:language="pt" fo:country="BR" fo:background-color="transparent" loext:char-shading-value="0" style:font-name-asian="WenQuanYi Zen Hei Sharp" style:language-asian="en" style:country-asian="US" style:font-name-complex="Times New Roman1" style:language-complex="ar" style:country-complex="SA"/>
    </style:style>
    <style:style style:name="T19" style:family="text">
      <style:text-properties fo:color="#000000" fo:language="pt" fo:country="BR" officeooo:rsid="05c68649" fo:background-color="transparent" loext:char-shading-value="0" style:font-name-asian="WenQuanYi Zen Hei Sharp" style:language-asian="en" style:country-asian="US" style:font-name-complex="Times New Roman1" style:language-complex="ar" style:country-complex="SA"/>
    </style:style>
    <style:style style:name="T20" style:family="text">
      <style:text-properties fo:color="#000000" fo:language="pt" fo:country="BR" officeooo:rsid="05cb3ce3" fo:background-color="transparent" loext:char-shading-value="0" style:font-name-asian="WenQuanYi Zen Hei Sharp" style:language-asian="en" style:country-asian="US" style:font-name-complex="Times New Roman1" style:language-complex="ar" style:country-complex="SA"/>
    </style:style>
    <style:style style:name="T21" style:family="text">
      <style:text-properties fo:color="#000000" fo:language="pt" fo:country="BR" officeooo:rsid="05c71785" fo:background-color="transparent" loext:char-shading-value="0" style:font-name-asian="WenQuanYi Zen Hei Sharp" style:language-asian="en" style:country-asian="US" style:font-name-complex="Times New Roman1" style:language-complex="ar" style:country-complex="SA"/>
    </style:style>
    <style:style style:name="T22" style:family="text">
      <style:text-properties officeooo:rsid="001c7f71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3b1431" fo:background-color="transparent" loext:char-shading-value="0"/>
    </style:style>
    <style:style style:name="T25" style:family="text">
      <style:text-properties officeooo:rsid="05d306a3" fo:background-color="transparent" loext:char-shading-value="0"/>
    </style:style>
    <style:style style:name="T26" style:family="text">
      <style:text-properties officeooo:rsid="05d30572" fo:background-color="transparent" loext:char-shading-value="0"/>
    </style:style>
    <style:style style:name="T27" style:family="text">
      <style:text-properties officeooo:rsid="003bfd4c" fo:background-color="transparent" loext:char-shading-value="0"/>
    </style:style>
    <style:style style:name="T28" style:family="text">
      <style:text-properties officeooo:rsid="059f828b" fo:background-color="transparent" loext:char-shading-value="0"/>
    </style:style>
    <style:style style:name="T29" style:family="text">
      <style:text-properties officeooo:rsid="0029706c" fo:background-color="transparent" loext:char-shading-value="0"/>
    </style:style>
    <style:style style:name="T30" style:family="text">
      <style:text-properties officeooo:rsid="0478202c"/>
    </style:style>
    <style:style style:name="T31" style:family="text">
      <style:text-properties officeooo:rsid="05bfab72"/>
    </style:style>
    <style:style style:name="T32" style:family="text">
      <style:text-properties officeooo:rsid="05c4a081"/>
    </style:style>
    <style:style style:name="T33" style:family="text">
      <style:text-properties officeooo:rsid="05d65c2b"/>
    </style:style>
    <style:style style:name="T34" style:family="text">
      <style:text-properties officeooo:rsid="05d785d9"/>
    </style:style>
    <style:style style:name="T35" style:family="text">
      <style:text-properties officeooo:rsid="05dd9e9f"/>
    </style:style>
    <style:style style:name="T36" style:family="text">
      <style:text-properties officeooo:rsid="04b36677" style:font-name-complex="Times New Roman1"/>
    </style:style>
    <style:style style:name="T37" style:family="text">
      <style:text-properties officeooo:rsid="0550345b" style:font-name-complex="Times New Roman1"/>
    </style:style>
    <style:style style:name="T38" style:family="text">
      <style:text-properties officeooo:rsid="05801683" style:font-name-complex="Times New Roman1"/>
    </style:style>
    <style:style style:name="T39" style:family="text">
      <style:text-properties officeooo:rsid="05a18151"/>
    </style:style>
    <style:style style:name="T40" style:family="text">
      <style:text-properties officeooo:rsid="05af0377"/>
    </style:style>
    <style:style style:name="T41" style:family="text">
      <style:text-properties fo:font-weight="normal" officeooo:rsid="05ba9700" style:font-weight-asian="normal" style:font-weight-complex="normal"/>
    </style:style>
    <style:style style:name="T42" style:family="text">
      <style:text-properties fo:font-weight="normal" officeooo:rsid="05b5084d" style:font-weight-asian="normal" style:font-weight-complex="normal"/>
    </style:style>
    <style:style style:name="T43" style:family="text">
      <style:text-properties fo:font-weight="normal" officeooo:rsid="05b68e5c" style:font-weight-asian="normal" style:font-weight-complex="normal"/>
    </style:style>
    <style:style style:name="T44" style:family="text">
      <style:text-properties fo:font-weight="normal" officeooo:rsid="05e4a023" style:font-weight-asian="normal" style:font-weight-complex="normal"/>
    </style:style>
    <style:style style:name="T45" style:family="text">
      <style:text-properties fo:font-weight="normal" officeooo:rsid="05b86a53" style:font-weight-asian="normal" style:font-weight-complex="normal"/>
    </style:style>
    <style:style style:name="T46" style:family="text">
      <style:text-properties officeooo:rsid="0040c015"/>
    </style:style>
    <style:style style:name="T47" style:family="text">
      <style:text-properties officeooo:rsid="05b5ac4e"/>
    </style:style>
    <style:style style:name="T48" style:family="text">
      <style:text-properties officeooo:rsid="05ba9700"/>
    </style:style>
    <style:style style:name="T49" style:family="text">
      <style:text-properties officeooo:rsid="05e4a023"/>
    </style:style>
    <style:style style:name="T50" style:family="text">
      <style:text-properties officeooo:rsid="05a37ec9"/>
    </style:style>
    <style:style style:name="T51" style:family="text">
      <style:text-properties officeooo:rsid="05ab5762"/>
    </style:style>
    <style:style style:name="T52" style:family="text">
      <style:text-properties officeooo:rsid="0029706c"/>
    </style:style>
    <style:style style:name="T53" style:family="text">
      <style:text-properties officeooo:rsid="002d559e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RMO DE COMPROMISSO</text:p>
      <text:p text:style-name="P9"/>
      <text:p text:style-name="P3"><text:span text:style-name="T3">Eu, ___________________________________________________________________, portador do RG Nº _____________________ e do CPF Nº _____________________, aluno(a) regularmente matriculado(a) no Curso de ______________________________ _____________ da Universidade Federal do Cariri (UFCA), sob o </text:span><text:span text:style-name="T5">número</text:span><text:span text:style-name="T3"> </text:span><text:span text:style-name="T4">de matrícula </text:span><text:span text:style-name="T3">______________, declaro ter ciência de minhas obrigações como _________________</text:span><text:span text:style-name="T3"><text:note text:id="ftn1" text:note-class="footnote"><text:note-citation>1</text:note-citation><text:note-body><text:p text:style-name="P19">Informar o tipo da vaga ocupada: BOLSISTA ou VOLUNTÁRIO(A).</text:p></text:note-body></text:note></text:span><text:span text:style-name="T3"> do Programa Institucional de Iniciação Científica e Tecnológica (PIICT) da UFCA, na modalidade __________________________</text:span><text:span text:style-name="T3"><text:note text:id="ftn2" text:note-class="footnote"><text:note-citation>2</text:note-citation><text:note-body><text:p text:style-name="P20">Informar a modalidade de enquadramento: PIBIC ou PIBITI.</text:p></text:note-body></text:note></text:span><text:span text:style-name="T3">, </text:span><text:span text:style-name="T11">e da </text:span><text:span text:style-name="T10">agência de fomento ____________</text:span><text:span text:style-name="T10"><text:note text:id="ftn3" text:note-class="footnote"><text:note-citation>3</text:note-citation><text:note-body><text:p text:style-name="P21">Informar a <text:span text:style-name="T53">respectiva agência de fomento</text:span>: <text:span text:style-name="T53">CNPq ou Funcap ou UFCA.</text:span></text:p></text:note-body></text:note></text:span><text:span text:style-name="T10">, </text:span><text:span text:style-name="T16">e </text:span><text:span text:style-name="T17">me </text:span><text:span text:style-name="T12">compromet</text:span><text:span text:style-name="T16">o</text:span><text:span text:style-name="T12"> </text:span><text:span text:style-name="T15">doravante </text:span><text:span text:style-name="T12">a executar o Plano de Trabalho </text:span><text:span text:style-name="T9"><text:s/>_____________________ ______________________________________________________________________ _____________________________________, </text:span><text:span text:style-name="T8">sob </text:span><text:span text:style-name="T13">a </text:span><text:span text:style-name="T8">orientação do(a) pesquisador(a) __________________________________________________, </text:span><text:span text:style-name="T9">SIAPE _____________,</text:span><text:span text:style-name="T8"> </text:span><text:span text:style-name="T3">conforme determinam o </text:span><text:span text:style-name="T6">Edital </text:span><text:span text:style-name="T3">N.º 01/2018/PRPI – </text:span><text:span text:style-name="T7">Chamada </text:span><text:span text:style-name="T3">PIICT/</text:span><text:span text:style-name="T7">Funcap </text:span><text:span text:style-name="T3">e o Anexo XIV da Resolução Nº 01/2014/CONSUP, ficando </text:span><text:span text:style-name="T13">ainda </text:span><text:span text:style-name="T14">comprometido </text:span><text:span text:style-name="T3">a:</text:span></text:p>
      <text:list xml:id="list2559847986" text:style-name="WWNum1">
        <text:list-item>
          <text:p text:style-name="P12"><text:span text:style-name="T29">D</text:span><text:span text:style-name="T23">edicar-se integralmente às atividades acadêmicas e de pesquisa, </text:span><text:span text:style-name="T24">sendo obrigatório </text:span><text:span text:style-name="T25">dedicar </text:span><text:span text:style-name="T26">ao </text:span><text:span text:style-name="T27">menos </text:span><text:span text:style-name="T23">12 (doze) horas semanais </text:span><text:span text:style-name="T28">à</text:span><text:span text:style-name="T24">s</text:span><text:span text:style-name="T23"> atividades de pesquisa.</text:span></text:p>
        </text:list-item>
        <text:list-item>
          <text:p text:style-name="P13"><text:span text:style-name="T52">Caso bolsista Funcap, d</text:span>urante o período de vigência da bolsa, não reprovar nenhuma disciplina <text:span text:style-name="T30">e, no caso de reprovação, comunicar seu orientador para providências.</text:span></text:p>
        </text:list-item>
        <text:list-item>
          <text:p text:style-name="P13"><text:span text:style-name="T31">Caso bolsista Funcap</text:span>, não <text:span text:style-name="T32">possuir </text:span>vínculo empregatício ou funcional, nem desempenhar atividade remunerada.</text:p>
        </text:list-item>
        <text:list-item>
          <text:p text:style-name="P12">Assinar a <text:span text:style-name="T33">F</text:span>olha de <text:span text:style-name="T33">F</text:span>requência <text:span text:style-name="T34">Mensal junto ao orientador</text:span>, conforme <text:span text:style-name="T35">exigido no item </text:span><text:span text:style-name="T36">1</text:span><text:span text:style-name="T37">1</text:span><text:span text:style-name="T36">.</text:span><text:span text:style-name="T38">6</text:span><text:span text:style-name="T36">.</text:span></text:p>
        </text:list-item>
        <text:list-item>
          <text:p text:style-name="P12">Cumprir o plano de trabalho estabelecido <text:span text:style-name="T39">por meu</text:span> orientador.</text:p>
        </text:list-item>
        <text:list-item>
          <text:p text:style-name="P12"><text:span text:style-name="T40">E</text:span>labora<text:span text:style-name="T40">r, com o auxílio do orientador,</text:span> o Relatório Final individual contendo resultados conclusivos, após o término do projeto.</text:p>
        </text:list-item>
        <text:list-item>
          <text:p text:style-name="P13"><text:span text:style-name="T41">Publicar </text:span><text:span text:style-name="T42">em evento </text:span><text:span text:style-name="T43">científico </text:span><text:span text:style-name="T44">no âmbito do </text:span><text:span text:style-name="T43">PIICT </text:span><text:span text:style-name="T45">os resultados finais de sua pesquisa </text:span>científica <text:span text:style-name="T46">ou tecnológica</text:span>, <text:span text:style-name="T47">conforme calendário estabelecido pela PRPI.</text:span></text:p>
        </text:list-item>
        <text:list-item>
          <text:p text:style-name="P13">Nas publicações <text:span text:style-name="T48">resultantes de sua pesquisa</text:span>, <text:span text:style-name="T48">caso se aplique, </text:span>fazer referência a sua condição de bolsista <text:span text:style-name="T49">do </text:span>órgão financiador correspondente<text:span text:style-name="T50">.</text:span></text:p>
        </text:list-item>
        <text:list-item>
          <text:p text:style-name="P13"><text:span text:style-name="T50">Se bolsista, d</text:span>evolver <text:s/>ao órgão financiador correspondente <text:span text:style-name="T51">qualquer valor recebido </text:span>indev<text:span text:style-name="T23">idamente.</text:span></text:p>
        </text:list-item>
        <text:list-item>
          <text:p text:style-name="P13"><text:span text:style-name="T19">M</text:span><text:span text:style-name="T18">anter atualizado </text:span><text:span text:style-name="T20">seu </text:span><text:span text:style-name="T18">currículo na Plataforma Lattes do CNPq</text:span><text:span text:style-name="T21">.</text:span></text:p>
          <text:p text:style-name="P15"/>
        </text:list-item>
      </text:list>
      <text:p text:style-name="P5"><text:soft-page-break/><text:tab/>Declaro, ainda, estar ciente de que o não cumprimento de qualquer uma das cláusulas deste termo implicará em meu <text:span text:style-name="T22">desligamento </text:span>como bolsista ou voluntário do PIICT.</text:p>
      <text:p text:style-name="P8"/>
      <text:p text:style-name="P11">__________________________ , ____ de _________________ de _______.</text:p>
      <text:p text:style-name="P10"/>
      <text:p text:style-name="P10"/>
      <table:table table:name="Table2" table:style-name="Table2">
        <table:table-column table:style-name="Table2.A"/>
        <table:table-row>
          <table:table-cell table:style-name="Table2.A1" office:value-type="string">
            <text:p text:style-name="P17">Assinatura do(a) bolsista ou voluntário(a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" svg:font-family="Times" style:font-family-generic="roman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50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139in" loext:contextual-spacing="false" fo:line-height="150%" fo:text-align="start" style:justify-single-word="false" fo:orphans="2" fo:widows="2" fo:hyphenation-ladder-count="no-limit" fo:text-indent="0.3937in" style:auto-text-indent="false" style:writing-mode="lr-tb"/>
      <style:text-properties fo:color="#00000a" style:font-name="Calibri" fo:font-family="Calibri" style:font-family-generic="roman" style:font-pitch="variable" fo:font-size="11pt" fo:language="pt" fo:country="BR" style:font-name-asian="WenQuanYi Zen Hei Sharp" style:font-family-asian="'WenQuanYi Zen Hei Sharp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.3937in" style:auto-text-indent="false"/>
      <style:text-properties style:font-name="Times New Roman" fo:font-family="'Times New Roman'" style:font-family-generic="roman" style:font-pitch="variable"/>
    </style:style>
    <style:style style:name="HTML_20_Preformatted" style:display-name="HTML Preformatted" style:family="paragraph" style:parent-style-name="Standard" style:default-outline-level="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WenQuanYi Zen Hei Sharp" style:font-family-asian="'WenQuanYi Zen Hei Sharp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>
      <style:text-properties style:font-name="Times New Roman" fo:font-family="'Times New Roman'" style:font-family-generic="roman" style:font-pitch="variable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Header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style:text-position="super 58%"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fixed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fixed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fixed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</style:style>
    <style:style style:name="M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f5aaa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335in" fo:margin-bottom="0.6929in" fo:margin-left="1.1811in" fo:margin-right="1.1811in" style:writing-mode="lr-tb" style:layout-grid-color="#c0c0c0" style:layout-grid-lines="3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2.2083in" fo:margin-left="0in" fo:margin-right="0in" fo:margin-bottom="2.1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791in" svg:height="1.189in" draw:z-index="1"><draw:image xlink:href="Pictures/100000000000013A000001A4C9AEDFBCAB590D8E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-REITORIA DE PESQUISA, PÓS-GRADUAÇÃO E INOVAÇÃO</text:p>
        <text:p text:style-name="MP3">COORDENADORIA DE PESQUISA</text:p>
        <text:p text:style-name="MP4">DIVISÃO DE INICIAÇÃO CIENTÍFICA</text:p>
        <text:p text:style-name="MP4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3:28:00</meta:creation-date>
    <meta:initial-creator>Paulo Roberto Lacerda Tavares</meta:initial-creator>
    <dc:language>pt-BR</dc:language>
    <dc:date>2018-01-16T15:53:53.426906969</dc:date>
    <meta:editing-cycles>47</meta:editing-cycles>
    <meta:editing-duration>PT1H15M15S</meta:editing-duration>
    <meta:generator>LibreOffice/5.4.4.2$Linux_X86_64 LibreOffice_project/40$Build-2</meta:generator>
    <meta:document-statistic meta:table-count="1" meta:image-count="1" meta:object-count="0" meta:page-count="2" meta:paragraph-count="23" meta:word-count="361" meta:character-count="2812" meta:non-whitespace-character-count="2479"/>
    <meta:template xlink:type="simple" xlink:actuate="onRequest" xlink:title="Normal" xlink:href=""/>
  </office:meta>
</office:document-meta>
</file>