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3A000001A4C9AEDFBCAB590D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6931in" fo:margin-top="0in" fo:margin-bottom="0in" table:align="margins" style:writing-mode="lr-tb"/>
    </style:style>
    <style:style style:name="Table1.A" style:family="table-column">
      <style:table-column-properties style:column-width="3.3465in" style:rel-column-width="4819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646in" fo:padding-right="0.075in" fo:padding-top="0in" fo:padding-bottom="0in" fo:border="0.5pt solid #000001"/>
    </style:style>
    <style:style style:name="Table2" style:family="table">
      <style:table-properties style:width="6.6931in" fo:margin-top="0in" fo:margin-bottom="0in" table:align="margins" style:writing-mode="lr-tb"/>
    </style:style>
    <style:style style:name="Table2.A" style:family="table-column">
      <style:table-column-properties style:column-width="6.6931in" style:rel-column-width="8930*"/>
    </style:style>
    <style:style style:name="Table2.1" style:family="table-row">
      <style:table-row-properties style:min-row-height="0.7917in" fo:keep-together="auto"/>
    </style:style>
    <style:style style:name="Table2.A1" style:family="table-cell">
      <style:table-cell-properties fo:padding-left="0.0375in" fo:padding-right="0.0382in" fo:padding-top="0.0382in" fo:padding-bottom="0.0382in" fo:border="0.25pt solid #000001"/>
    </style:style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.1945in" fo:margin-bottom="0.1945in" loext:contextual-spacing="false" fo:line-height="100%" fo:text-align="start" style:justify-single-word="false"/>
    </style:style>
    <style:style style:name="P6" style:family="paragraph" style:parent-style-name="Standard">
      <style:paragraph-properties fo:margin-top="0.1945in" fo:margin-bottom="0.1945in" loext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Conteúdo_20_da_20_tabela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168fc9" style:font-size-asian="10pt" style:font-weight-asian="bold" style:font-size-complex="10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168fc9" style:font-size-asian="10pt" style:font-weight-asian="bold" style:font-size-complex="10pt" style:font-weight-complex="bold"/>
    </style:style>
    <style:style style:name="P10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officeooo:paragraph-rsid="00168fc9"/>
    </style:style>
    <style:style style:name="P1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officeooo:paragraph-rsid="00168fc9" style:font-size-asian="6pt" style:font-size-complex="6pt"/>
    </style:style>
    <style:style style:name="P12" style:family="paragraph" style:parent-style-name="Footnote" style:master-page-name="Converted4">
      <style:paragraph-properties fo:margin-top="0in" fo:margin-bottom="0in" loext:contextual-spacing="false" style:page-number="auto" style:writing-mode="lr-tb"/>
      <style:text-properties style:text-position="0% 100%" fo:font-size="10pt" fo:background-color="#ffffff" style:font-size-asian="10pt"/>
    </style:style>
    <style:style style:name="P13" style:family="paragraph" style:parent-style-name="Footnote" style:master-page-name="Converted4">
      <style:paragraph-properties style:page-number="auto"/>
      <style:text-properties style:text-position="0% 100%" fo:font-size="10pt" fo:background-color="#ffffff" style:font-size-asian="10pt"/>
    </style:style>
    <style:style style:name="P14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auto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text-indent="0in" style:auto-text-indent="false"/>
      <style:text-properties style:font-name="Times New Roman" fo:font-size="12pt" officeooo:paragraph-rsid="001b56cb" style:font-name-asian="Times New Roman1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text-indent="0in" style:auto-text-indent="false"/>
      <style:text-properties style:font-name="Times New Roman" fo:font-size="12pt" officeooo:paragraph-rsid="001e18b7" style:font-name-asian="Times New Roman1" style:font-size-asian="12pt" style:language-asian="pt" style:country-asian="BR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text-indent="0in" style:auto-text-indent="false"/>
      <style:text-properties style:font-name="Times New Roman" fo:font-size="12pt" officeooo:paragraph-rsid="00213b22" style:font-name-asian="Times New Roman1" style:font-size-asian="12pt" style:language-asian="pt" style:country-asian="BR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.1945in" fo:margin-bottom="0.1945in" loext:contextual-spacing="false" fo:line-height="100%" fo:text-indent="0in" style:auto-text-indent="false"/>
      <style:text-properties style:font-name="Times New Roman" fo:font-size="12pt" officeooo:rsid="002432c7" officeooo:paragraph-rsid="002432c7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style:font-name="Times New Roman" fo:font-size="14pt" style:text-underline-style="none" fo:font-weight="bold" officeooo:rsid="00172d7b" style:font-size-asian="14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style:font-name-asian="Times New Roman1" style:language-asian="pt" style:country-asian="BR" style:font-name-complex="Times New Roman1" style:font-style-complex="italic" style:font-weight-complex="bold"/>
    </style:style>
    <style:style style:name="T3" style:family="text">
      <style:text-properties style:font-name="Times New Roman" fo:font-style="italic" style:font-name-asian="Times New Roman1" style:language-asian="pt" style:country-asian="BR" style:font-style-asian="italic" style:font-name-complex="Times New Roman1" style:font-style-complex="italic" style:font-weight-complex="bold"/>
    </style:style>
    <style:style style:name="T4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5" style:family="text">
      <style:text-properties style:font-name="Times New Roman" style:text-underline-style="none" fo:font-weight="bold" officeooo:rsid="00172d7b" style:font-weight-asian="bold" style:font-name-complex="Times New Roman1" style:font-weight-complex="bold"/>
    </style:style>
    <style:style style:name="T6" style:family="text">
      <style:text-properties style:font-name="Times New Roman" style:text-underline-style="none" fo:font-weight="bold" officeooo:rsid="00168fc9" style:font-weight-asian="bold" style:font-name-complex="Times New Roman1" style:font-weight-complex="bold"/>
    </style:style>
    <style:style style:name="T7" style:family="text">
      <style:text-properties officeooo:rsid="001a0a68"/>
    </style:style>
    <style:style style:name="T8" style:family="text">
      <style:text-properties fo:color="#000000"/>
    </style:style>
    <style:style style:name="T9" style:family="text">
      <style:text-properties fo:color="#000000" officeooo:rsid="0021417c"/>
    </style:style>
    <style:style style:name="T10" style:family="text">
      <style:text-properties fo:color="#000000" officeooo:rsid="002004d5"/>
    </style:style>
    <style:style style:name="T11" style:family="text">
      <style:text-properties fo:color="#000000" officeooo:rsid="002c294c"/>
    </style:style>
    <style:style style:name="T12" style:family="text">
      <style:text-properties fo:color="#000000" officeooo:rsid="0028d5e0"/>
    </style:style>
    <style:style style:name="T13" style:family="text">
      <style:text-properties fo:color="#000000" officeooo:rsid="001af4f2"/>
    </style:style>
    <style:style style:name="T14" style:family="text">
      <style:text-properties fo:color="#000000" officeooo:rsid="001b56cb"/>
    </style:style>
    <style:style style:name="T15" style:family="text">
      <style:text-properties fo:color="#000000" officeooo:rsid="001c2937"/>
    </style:style>
    <style:style style:name="T16" style:family="text">
      <style:text-properties fo:color="#000000" officeooo:rsid="001e18b7"/>
    </style:style>
    <style:style style:name="T17" style:family="text">
      <style:text-properties fo:color="#000000" officeooo:rsid="002432c7"/>
    </style:style>
    <style:style style:name="T18" style:family="text">
      <style:text-properties officeooo:rsid="002d559e"/>
    </style:style>
    <style:style style:name="T19" style:family="text">
      <style:text-properties officeooo:rsid="002432c7"/>
    </style:style>
    <style:style style:name="T20" style:family="text">
      <style:text-properties officeooo:rsid="0027f134"/>
    </style:style>
    <style:style style:name="T21" style:family="text">
      <style:text-properties officeooo:rsid="002899df"/>
    </style:style>
    <style:style style:name="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/></text:p>
      <text:p text:style-name="P17"><text:span text:style-name="T5">SOLICITAÇÃO DE </text:span><text:span text:style-name="T4">DESLIGAMENTO DE BOLSISTA/</text:span><text:span text:style-name="T6">VOLUNTÁRIO</text:span></text:p>
      <text:p text:style-name="P1"/>
      <text:p text:style-name="P18"><text:span text:style-name="T8">Eu, ___________________________________________________________________, </text:span><text:span text:style-name="T13">matrícula SIAPE _______________, no uso de minhas atribuições como Orientador previstas no Programa Institucional de Iniciação Científica e Tecnológica (PIICT) e no edital _______________________ ______________________________, </text:span><text:span text:style-name="T14">solicito </text:span><text:span text:style-name="T15">o </text:span><text:span text:style-name="T14">desligamento do(a) estudante _________________</text:span></text:p>
      <text:p text:style-name="P19"><text:span text:style-name="T14">_________________________________________________, portador do RG Nº ______________ e do CPF Nº _____________________, regularmente matriculado(a) no Curso de ______________</text:span></text:p>
      <text:p text:style-name="P20"><text:span text:style-name="T14">_____________________________ da Universidade Federal do Cariri (UFCA), sob o </text:span><text:span text:style-name="T9">número</text:span><text:span text:style-name="T14"> </text:span><text:span text:style-name="T10">de matrícula </text:span><text:span text:style-name="T14">______________, </text:span><text:span text:style-name="T16">vinculado ao </text:span><text:span text:style-name="T14">Plano de Trabalho intitulado </text:span><text:span text:style-name="T12"><text:s/>______________________</text:span></text:p>
      <text:p text:style-name="P20"><text:span text:style-name="T12">_______________________________________________________________________________________________,</text:span><text:span text:style-name="T14"> </text:span><text:span text:style-name="T16">como </text:span><text:span text:style-name="T14">__________________________</text:span><text:span text:style-name="T14"><text:note text:id="ftn0" text:note-class="footnote"><text:note-citation>1</text:note-citation><text:note-body><text:p text:style-name="P12">Informar <text:span text:style-name="T20">o tipo da vaga</text:span>: <text:span text:style-name="T20">Bolsista ou Voluntário.</text:span></text:p></text:note-body></text:note></text:span><text:span text:style-name="T14">, </text:span><text:span text:style-name="T16">na </text:span><text:span text:style-name="T14">modalidade __________________</text:span><text:span text:style-name="T14"><text:note text:id="ftn1" text:note-class="footnote"><text:note-citation>2</text:note-citation><text:note-body><text:p text:style-name="P12">Informar a modalidade de enquadramento: PIBIC ou PIBITI.</text:p></text:note-body></text:note></text:span><text:span text:style-name="T14">, </text:span><text:span text:style-name="T16">financiado pela </text:span><text:span text:style-name="T11">agência de fomento ____________</text:span><text:span text:style-name="T11"><text:note text:id="ftn4" text:note-class="footnote"><text:note-citation>3</text:note-citation><text:note-body><text:p text:style-name="P13">Informar, <text:span text:style-name="T21">caso se aplique, </text:span>a <text:span text:style-name="T18">respectiva agência de fomento</text:span>: <text:span text:style-name="T18">CNPq ou Funcap ou UFCA.</text:span></text:p></text:note-body></text:note></text:span><text:span text:style-name="T11">, </text:span><text:span text:style-name="T17">pelo motivo indicado a seguir.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"><text:span text:style-name="T2">( <text:s text:c="2"/>)</text:span><text:span text:style-name="T3"> Desempenho insatisfatório</text:span></text:p>
          </table:table-cell>
          <table:table-cell table:style-name="Table1.A1" office:value-type="string">
            <text:p text:style-name="P5"><text:span text:style-name="T2">( <text:s text:c="2"/>)</text:span><text:span text:style-name="T3"> Ausência frequent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( <text:s text:c="2"/>)</text:span><text:span text:style-name="T3"> Por falecimento</text:span></text:p>
          </table:table-cell>
          <table:table-cell table:style-name="Table1.A1" office:value-type="string">
            <text:p text:style-name="P5"><text:span text:style-name="T2">( <text:s text:c="2"/>)</text:span><text:span text:style-name="T3"> Bolsista adquiriu vínculo empregatício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5"><text:span text:style-name="T2">( <text:s text:c="2"/>)</text:span><text:span text:style-name="T3"> Bolsista obteve concessão de outra Agência</text:span></text:p>
          </table:table-cell>
          <table:table-cell table:style-name="Table1.A1" office:value-type="string">
            <text:p text:style-name="P5"><text:span text:style-name="T2">( <text:s text:c="2"/>)</text:span><text:span text:style-name="T3"> Cancelamento por término da graduaçã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( <text:s text:c="2"/>)</text:span><text:span text:style-name="T3"> Outro motivo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21">Apresente uma justificativa para sua solicitação de desligamento do estudante supracitado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15">_____________________________, ____ de ____________________de _________.</text:p>
      <text:p text:style-name="P3"/>
      <text:p text:style-name="P2"/>
      <text:p text:style-name="P2"/>
      <text:p text:style-name="P2"/>
      <text:p text:style-name="P2"/>
      <text:p text:style-name="P2">_________________________________________________________</text:p>
      <text:p text:style-name="P2">Assinatura do(a) <text:span text:style-name="T7">Orientador</text:span>(a)</text:p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font-size="11pt" style:font-size-asian="11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rpo_20_do_20_texto" style:display-name="Corpo do texto" style:family="paragraph" style:parent-style-name="Standard" style:default-outline-level="">
      <style:paragraph-properties fo:margin-top="0in" fo:margin-bottom="0.0972in" loext:contextual-spacing="false" fo:line-height="120%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Conteúdo_20_do_20_quadro" style:display-name="Conteúdo do quadro" style:family="paragraph" style:parent-style-name="Standard" style:default-outline-level=""/>
    <style:style style:name="Conteúdo_20_da_20_tabela" style:display-name="Conteúdo da tabela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officeooo:paragraph-rsid="00168fc9"/>
    </style:style>
    <style:style style:name="M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officeooo:paragraph-rsid="00168fc9" style:font-size-asian="6pt" style:font-size-complex="6pt"/>
    </style:style>
    <style:style style:name="MP3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168fc9" style:font-size-asian="10pt" style:font-weight-asian="bold" style:font-size-complex="10pt" style:font-weight-complex="bold"/>
    </style:style>
    <style:style style:name="MP4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168fc9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0.8791in" svg:height="1.189in" draw:z-index="0"><draw:image xlink:href="Pictures/100000000000013A000001A4C9AEDFBCAB590D8E.jpg" xlink:type="simple" xlink:show="embed" xlink:actuate="onLoad" loext:mime-type="image/jpeg"/></draw:frame></text:p>
        <text:p text:style-name="MP2"/>
        <text:p text:style-name="MP3">MINISTÉRIO DA EDUCAÇÃO</text:p>
        <text:p text:style-name="MP3">UNIVERSIDADE FEDERAL DO CARIRI<text:line-break/>PRÓ-REITORIA DE PESQUISA, PÓS-GRADUAÇÃO E INOVAÇÃO</text:p>
        <text:p text:style-name="MP3">COORDENADORIA DE PESQUISA</text:p>
        <text:p text:style-name="MP4">DIVISÃO DE INICIAÇÃO CIENTÍFICA</text:p>
        <text:p text:style-name="MP4"/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Roberto Lacerda Tavares</meta:initial-creator>
    <meta:editing-cycles>33</meta:editing-cycles>
    <meta:print-date>2015-09-29T13:28:00</meta:print-date>
    <meta:creation-date>2016-04-20T19:33:00</meta:creation-date>
    <dc:date>2018-01-16T10:12:10.223248780</dc:date>
    <dc:language>pt-BR</dc:language>
    <meta:editing-duration>PT8H48M58S</meta:editing-duration>
    <meta:generator>LibreOffice/5.4.4.2$Linux_X86_64 LibreOffice_project/40$Build-2</meta:generator>
    <meta:document-statistic meta:table-count="2" meta:image-count="1" meta:object-count="0" meta:page-count="2" meta:paragraph-count="24" meta:word-count="199" meta:character-count="1830" meta:non-whitespace-character-count="1639"/>
    <meta:user-defined meta:name="AppVersion">12.0000</meta:user-defined>
    <meta:user-defined meta:name="Company">UFC-Cari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