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A000001A4C9AEDFBCAB590D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officeooo:paragraph-rsid="00168fc9"/>
    </style:style>
    <style:style style:name="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officeooo:paragraph-rsid="00168fc9" style:font-size-asian="6pt" style:font-size-complex="6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in" style:auto-text-indent="false"/>
      <style:text-properties style:font-name="Times New Roman" fo:font-size="12pt" officeooo:paragraph-rsid="001b56cb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168fc9" style:font-size-asian="10pt" style:font-weight-asian="bold" style:font-size-complex="10pt" style:font-weight-complex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68fc9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6pt" style:font-size-asian="16pt" style:font-size-complex="16pt"/>
    </style:style>
    <style:style style:name="P11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auto"/>
      <style:text-properties style:font-name="Times New Roman" fo:font-size="14pt" style:text-underline-style="none" fo:font-weight="bold" officeooo:rsid="00172d7b" style:font-size-asian="14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in" style:auto-text-indent="false"/>
      <style:text-properties style:font-name="Times New Roman" fo:font-size="12pt" officeooo:paragraph-rsid="00334a2e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text-indent="0in" style:auto-text-indent="false"/>
      <style:text-properties style:font-name="Times New Roman" fo:font-size="12pt" officeooo:paragraph-rsid="003cb6ef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2" style:family="text">
      <style:text-properties style:font-name="Times New Roman" style:text-underline-style="none" fo:font-weight="bold" officeooo:rsid="00172d7b" style:font-weight-asian="bold" style:font-name-complex="Times New Roman1" style:font-weight-complex="bold"/>
    </style:style>
    <style:style style:name="T3" style:family="text">
      <style:text-properties style:font-name="Times New Roman" style:text-underline-style="none" fo:font-weight="bold" officeooo:rsid="00168fc9" style:font-weight-asian="bold" style:font-name-complex="Times New Roman1" style:font-weight-complex="bold"/>
    </style:style>
    <style:style style:name="T4" style:family="text">
      <style:text-properties style:font-name="Times New Roman" style:text-underline-style="none" fo:font-weight="bold" officeooo:rsid="002d942d" style:font-weight-asian="bold" style:font-name-complex="Times New Roman1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a0a68" style:font-name-complex="Times New Roman1"/>
    </style:style>
    <style:style style:name="T7" style:family="text">
      <style:text-properties officeooo:rsid="001a0a68"/>
    </style:style>
    <style:style style:name="T8" style:family="text">
      <style:text-properties fo:color="#000000"/>
    </style:style>
    <style:style style:name="T9" style:family="text">
      <style:text-properties fo:color="#000000" officeooo:rsid="0021417c"/>
    </style:style>
    <style:style style:name="T10" style:family="text">
      <style:text-properties fo:color="#000000" officeooo:rsid="002004d5"/>
    </style:style>
    <style:style style:name="T11" style:family="text">
      <style:text-properties fo:color="#000000" officeooo:rsid="0028d5e0"/>
    </style:style>
    <style:style style:name="T12" style:family="text">
      <style:text-properties fo:color="#000000" officeooo:rsid="001af4f2"/>
    </style:style>
    <style:style style:name="T13" style:family="text">
      <style:text-properties fo:color="#000000" officeooo:rsid="001b56cb"/>
    </style:style>
    <style:style style:name="T14" style:family="text">
      <style:text-properties fo:color="#000000" officeooo:rsid="001e18b7"/>
    </style:style>
    <style:style style:name="T15" style:family="text">
      <style:text-properties fo:color="#000000" officeooo:rsid="002e077c"/>
    </style:style>
    <style:style style:name="T16" style:family="text">
      <style:text-properties fo:color="#000000" officeooo:rsid="0031c894"/>
    </style:style>
    <style:style style:name="T17" style:family="text">
      <style:text-properties fo:color="#000000" officeooo:rsid="00389f1d"/>
    </style:style>
    <style:style style:name="T18" style:family="text">
      <style:text-properties fo:color="#000000" officeooo:rsid="003a4973"/>
    </style:style>
    <style:style style:name="T19" style:family="text">
      <style:text-properties fo:color="#000000" officeooo:rsid="003cb6ef"/>
    </style:style>
    <style:style style:name="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2">SOLICITAÇÃO DE </text:span><text:span text:style-name="T4">SUBSTITUIÇÃO </text:span><text:span text:style-name="T1">DE BOLSISTA/</text:span><text:span text:style-name="T3">VOLUNTÁRIO</text:span></text:p>
      <text:p text:style-name="P6"/>
      <text:p text:style-name="P3"><text:span text:style-name="T8">Eu, ___________________________________________________________________, </text:span><text:span text:style-name="T12">matrícula SIAPE _______________, no uso de minhas atribuições como Orientador previstas no Programa Institucional de Iniciação Científica e Tecnológica (PIICT) e no edital _______________________ ______________________________, </text:span><text:span text:style-name="T13">solicito </text:span><text:span text:style-name="T15">a substituição</text:span><text:span text:style-name="T13"> do(a) estudante __________________</text:span></text:p>
      <text:p text:style-name="P15"><text:span text:style-name="T13">_________________________________________________, portador do RG Nº ______________ CPF Nº _____________________, </text:span><text:span text:style-name="T15">e </text:span><text:span text:style-name="T9">número</text:span><text:span text:style-name="T13"> </text:span><text:span text:style-name="T10">de matrícula </text:span><text:span text:style-name="T13">______________, </text:span><text:span text:style-name="T19">atualmente </text:span><text:span text:style-name="T13">desligado </text:span><text:span text:style-name="T19">do </text:span><text:span text:style-name="T13">Plano de Trabalho intitulado </text:span><text:span text:style-name="T11"><text:s/>_____________________________________________________</text:span></text:p>
      <text:p text:style-name="P15"><text:span text:style-name="T11">_________________________________________________________________,</text:span><text:span text:style-name="T13"> </text:span><text:span text:style-name="T16">pel</text:span><text:span text:style-name="T13">o(a) estudante _______________________________________________________________________________, portador do RG Nº ______________, CPF Nº _____________________, regularmente matriculado(a) no Curso de ____________________________________________ da Universidade Federal do Cariri (UFCA), sob o </text:span><text:span text:style-name="T9">número</text:span><text:span text:style-name="T13"> </text:span><text:span text:style-name="T10">de matrícula </text:span><text:span text:style-name="T13">______________.</text:span></text:p>
      <text:p text:style-name="P14"><text:span text:style-name="T13"/></text:p>
      <text:p text:style-name="P8">_____________________________, ____ de ____________________de _________.</text:p>
      <text:p text:style-name="P9"/>
      <text:p text:style-name="P7"/>
      <text:p text:style-name="P7"/>
      <text:p text:style-name="P7">_________________________________________________________</text:p>
      <text:p text:style-name="P12"><text:span text:style-name="T5">Assinatura do(a) </text:span><text:span text:style-name="T6">Orientador</text:span><text:span text:style-name="T5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Standard" style:default-outline-level="" style:class="list">
      <style:paragraph-properties fo:text-align="start" style:justify-single-word="false" fo:orphans="0" fo:widows="0" style:writing-mode="lr-tb"/>
      <style:text-properties fo:font-size="11pt" style:font-size-asian="11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rpo_20_do_20_texto" style:display-name="Corpo do texto" style:family="paragraph" style:parent-style-name="Standard" style:default-outline-level="">
      <style:paragraph-properties fo:margin-top="0in" fo:margin-bottom="0.0972in" loext:contextual-spacing="false" fo:line-height="120%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Conteúdo_20_do_20_quadro" style:display-name="Conteúdo do quadro" style:family="paragraph" style:parent-style-name="Standard" style:default-outline-level=""/>
    <style:style style:name="Conteúdo_20_da_20_tabela" style:display-name="Conteúdo da tabela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officeooo:paragraph-rsid="00168fc9"/>
    </style:style>
    <style:style style:name="MP2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6pt" officeooo:paragraph-rsid="00168fc9" style:font-size-asian="6pt" style:font-size-complex="6pt"/>
    </style:style>
    <style:style style:name="MP3" style:family="paragraph" style:parent-style-name="No_20_Spacing">
      <style:paragraph-properties fo:text-align="center" style:justify-single-word="false"/>
      <style:text-properties style:font-name="Times New Roman" fo:font-size="10pt" fo:font-weight="bold" officeooo:paragraph-rsid="00168fc9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fo:text-align="center" style:justify-single-word="false"/>
      <style:text-properties style:font-name="Times New Roman" fo:font-size="10pt" fo:font-weight="bold" officeooo:rsid="001f5aaa" officeooo:paragraph-rsid="00168fc9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.8791in" svg:height="1.189in" draw:z-index="0"><draw:image xlink:href="Pictures/100000000000013A000001A4C9AEDFBCAB590D8E.jpg" xlink:type="simple" xlink:show="embed" xlink:actuate="onLoad" loext:mime-type="image/jpeg"/></draw:frame></text:p>
        <text:p text:style-name="MP2"/>
        <text:p text:style-name="MP3">MINISTÉRIO DA EDUCAÇÃO</text:p>
        <text:p text:style-name="MP3">UNIVERSIDADE FEDERAL DO CARIRI<text:line-break/>PRÓ-REITORIA DE PESQUISA, PÓS-GRADUAÇÃO E INOVAÇÃO</text:p>
        <text:p text:style-name="MP3">COORDENADORIA DE PESQUISA</text:p>
        <text:p text:style-name="MP4">DIVISÃO DE INICIAÇÃO CIENTÍFICA</text:p>
        <text:p text:style-name="MP4"/>
      </style:header>
    </style:master-page>
    <style:master-page style:name="Converted2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Roberto Lacerda Tavares</meta:initial-creator>
    <meta:editing-cycles>47</meta:editing-cycles>
    <meta:print-date>2015-09-29T13:28:00</meta:print-date>
    <meta:creation-date>2016-04-20T19:33:00</meta:creation-date>
    <dc:date>2018-01-16T10:32:44.664483234</dc:date>
    <dc:language>pt-BR</dc:language>
    <meta:editing-duration>PT9H4M59S</meta:editing-duration>
    <meta:generator>LibreOffice/5.4.4.2$Linux_X86_64 LibreOffice_project/40$Build-2</meta:generator>
    <meta:document-statistic meta:table-count="0" meta:image-count="1" meta:object-count="0" meta:page-count="1" meta:paragraph-count="12" meta:word-count="119" meta:character-count="1384" meta:non-whitespace-character-count="1275"/>
    <meta:user-defined meta:name="AppVersion">12.0000</meta:user-defined>
    <meta:user-defined meta:name="Company">UFC-Cari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